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7.782cm" style:rel-column-width="30000*"/>
    </style:style>
    <style:style style:name="Tabella1.B" style:family="table-column">
      <style:table-column-properties style:column-width="9.218cm" style:rel-column-width="3553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fo:background-color="transparent"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fo:letter-spacing="normal" fo:font-weight="normal" style:font-weight-asian="normal" style:font-weight-complex="normal"/>
    </style:style>
    <style:style style:name="P10" style:family="paragraph" style:parent-style-name="Standard">
      <style:paragraph-properties fo:text-align="start" style:justify-single-word="false"/>
      <style:text-properties fo:color="#000000" fo:letter-spacing="normal"/>
    </style:style>
    <style:style style:name="P11" style:family="paragraph" style:parent-style-name="Standard">
      <style:text-properties fo:color="#000000" style:font-name="Times New Roman1" fo:font-size="12pt" fo:letter-spacing="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fo:font-style="italic" fo:text-shadow="1pt 1pt" fo:font-weight="normal" style:font-style-asian="italic" style:font-weight-asian="normal" style:font-style-complex="italic" style:font-weight-complex="normal"/>
    </style:style>
    <style:style style:name="P14" style:family="paragraph" style:parent-style-name="Standard">
      <style:paragraph-properties fo:margin-left="0cm" fo:margin-right="0cm" fo:text-indent="0cm" style:auto-text-indent="false"/>
      <style:text-properties fo:color="#000000" fo:letter-spacing="normal"/>
    </style:style>
    <style:style style:name="P15" style:family="paragraph" style:parent-style-name="Standard">
      <style:paragraph-properties fo:margin-left="0cm" fo:margin-right="0cm" fo:text-align="justify" style:justify-single-word="false" fo:text-indent="0cm" style:auto-text-indent="false"/>
      <style:text-properties fo:color="#000000" fo:letter-spacing="normal" fo:font-weight="normal" style:font-weight-asian="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fo:color="#000000" fo:letter-spacing="normal" fo:font-weight="normal" style:font-weight-asian="normal" style:font-weight-complex="normal"/>
    </style:style>
    <style:style style:name="P17" style:family="paragraph" style:parent-style-name="Standard">
      <style:paragraph-properties fo:margin-left="0cm" fo:margin-right="0cm" fo:text-indent="0cm" style:auto-text-indent="false"/>
      <style:text-properties fo:color="#000000" fo:letter-spacing="normal"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color="#000000" fo:letter-spacing="normal"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ANIFESTAZIONI PREVISTE PER IL 22 APRILE</text:p>
      <text:p text:style-name="P2"/>
      <text:p text:style-name="P5">In tutto il mondo il 23 aprile è la data che celebra il libro e il diritto d'autore <text:s/>con manifestazioni di vario tipo per promuovere il piacere alla lettura.</text:p>
      <text:p text:style-name="P5">Su iniziativa dell'UST di Venezia, è nata tre anni fa la Rete Lettura che vede coinvolto un numero importante di scuole della provincia di Venezia,con l'obiettivo di promuovere, sostenere e favorire occasioni di scambio e di formazione tra docenti delle scuole.</text:p>
      <text:p text:style-name="P5">Tra le iniziative di promozione <text:s/>si annoverano l'adesione al concorso Lettura Pensata - UST di Venezia, <text:s/>un Convegno annuale, corsi di formazione e workshop su temi diversi, individuati dalle scuole appartenenti alla Rete ma aperti a tutti i docenti interessati.</text:p>
      <text:p text:style-name="P5">Quest'anno tutte le scuole aderiranno con iniziative e manifestazioni alla Giornata del Libro che si terranno il <text:span text:style-name="T6">22 aprile</text:span> a causa della chiusura di gran parte delle scuole nella giornata del sabato.</text:p>
      <text:p text:style-name="P5">Dalle ore <text:span text:style-name="T6">9:30</text:span> e per l'intera giornata ogni scuola parteciperà all'evento con letture ad alta voce, rivolte alle famiglie e al territorio dal momento che le letture saranno perlopiù realizzate all'esterno dell'edificio scolastico.</text:p>
      <text:p text:style-name="P5">Tutte le attività proposte nelle diverse scuole avranno come elementi comuni, oltre alla lettura ad alta voce, la consegna di segnalibri/volantini con inviti alla lettura e la realizzazione di cartelloni con l'indicazione/presentazione del libro letto.</text:p>
      <text:p text:style-name="P5">In molte scuole la giornata evento si pone come momento di apertura al Maggio dei libri, mese dedicato appunto alla lettura, in cui scuole, associazioni, biblioteche pongono la lettura al centro di diverse attività.</text:p>
      <table:table table:name="Tabella1" table:style-name="Tabella1">
        <table:table-column table:style-name="Tabella1.A"/>
        <table:table-column table:style-name="Tabella1.B"/>
        <table:table-row>
          <table:table-cell table:style-name="Tabella1.A1" office:value-type="string">
            <text:p text:style-name="P6">UST VENEZIA - <text:s/>PROGETTO LETTURA PENSATA </text:p>
            <text:p text:style-name="P6">Dott. Domenico Martino Dirigente UST di Venezia</text:p>
            <text:p text:style-name="P6">Francesca Betetto e Elisabetta De Toffoli Referenti UST Progetto Lettura Pensata</text:p>
          </table:table-cell>
          <table:table-cell table:style-name="Tabella1.B1" office:value-type="string">
            <text:p text:style-name="P6"><text:s/>RETE LETTURA </text:p>
            <text:p text:style-name="P6">Davide Frisoli- Presidente Rete Lettura<text:tab/></text:p>
            <text:p text:style-name="P6">Gladis Omaira Capponi- Referente Rete Lettura</text:p>
          </table:table-cell>
        </table:table-row>
      </table:table>
      <text:p text:style-name="P6"/>
      <text:p text:style-name="Standard"/>
      <text:p text:style-name="P5"/>
      <text:p text:style-name="P4">SCUOLA GRIMANI - IC GRIMANI MARGHERA</text:p>
      <text:p text:style-name="P4">REFERENTI: Gianna Sceichian - Flavia Raspati</text:p>
      <text:p text:style-name="P5"/>
      <text:p text:style-name="P5">Alle 9.30 (con suono della campanella) apertura dei cancelli della scuola per consentire agli alunni delle classi terze e quinte (in totale 7 classi) di formare stazioni di lettura lungo tutto il giardino della stessa scuola. Letture rivolte a compagni delle altre classi, famiglie e cittadinanza tutta Realizzazione e consegna al pubblico di segnalibri o fiori / foglie di cartoncino con brevi scritte (aforismi e frasi celebri) sul piacere della lettura .</text:p>
      <text:p text:style-name="P5">La manifestazione concluderà la <text:span text:style-name="T3">Settimana della Lettura, </text:span><text:span text:style-name="T5">che, a partire da lunedì 18 vedrà gli interventi in tutte le classi dell'Istituto, dall'infanzia alla secondaria, di lettori professionisti e volontari, che leggeranno brani sul tema </text:span><text:span text:style-name="T3">Di qua e di là dal mare – Viaggi nell'immaginario, nell'avventura, nella scoperta</text:span><text:span text:style-name="T5">, sfondo integratore del Progetto di Istituto.</text:span></text:p>
      <text:p text:style-name="P10"/>
      <text:p text:style-name="P17">IC SPALLANZANI </text:p>
      <text:p text:style-name="P17">REFERENTI: Daniela Cirillo- Francesca Fiorin</text:p>
      <text:p text:style-name="P14">Alle ore 9.30, Flash book mob nel giardino dei Plessi Spallanzani, Goretti, Tintoretto e Quadrifoglio. <text:line-break/>A seguire, letture animate dalla secondaria alla primaria e dalla primaria alla scuola dell’infanzia. <text:line-break/>Nelle scuole dell’infanzia e primarie ci saranno, anche, letture animate da parte di genitori e nonni. </text:p>
      <text:p text:style-name="P14">Realizzazione e consegna di volantini con aforismi/frasi/inviti alla lettura.</text:p>
      <text:p text:style-name="P11"/>
      <text:p text:style-name="P14"><text:soft-page-break/></text:p>
      <text:p text:style-name="P1">IC COLOMBO-CHIRIGNAGO </text:p>
      <text:p text:style-name="P1">REFERENTE: Scaggiante Grazia</text:p>
      <text:p text:style-name="Standard">Scuola dell’Infanzia MUNARI e Scuola Primaria C.COLOMBO</text:p>
      <text:p text:style-name="P8">Visita alla biblioteca della scuola primaria da parte dei bambini della scuola Munari e ascolto della lettura da parte degli alunni di classe prima del libro <text:s/>“Mi mangio la luna” con proiezione alla lavagna luminosa e musica, in seguito le classi prime saranno ospiti della scuola dell’infanzia <text:s/>Munari <text:s/>per un'animazione.</text:p>
      <text:p text:style-name="Standard">Scuola Primaria I. POVOLEDO</text:p>
      <text:p text:style-name="P8">Nella sala lettura del Patronato gli alunni leggeranno le storie da loro scritte, durante quest'anno scolastico, e raccolte in un libro. In classe terza ogni alunno porterà <text:s/>da casa un libro e ne leggerà <text:s/>una pagina <text:s/>ai compagni,seguirà uno scambio libero di libri. Realizzazione <text:s/>di segnalibro a tema floreale <text:s/>in ricordo della tradizione catalana(in regalo un fiore per ogni libro venduto nella giornata del 23 aprile). Intervento <text:s text:c="2"/>dell'Associazione Arcobaleno ed animazione del libro: "Mistica Maeva e l'anello di Venezia" .</text:p>
      <text:p text:style-name="Standard">Scuola Primaria C.COLOMBO e Scuola Secondaria C.CALAMANDREI</text:p>
      <text:p text:style-name="Standard">Le classi quinte si recheranno durante la mattinata alla scuola Calamandrei per ascoltare la lettura di brani di libri scelti <text:s/>dagli alunni e dalle alunne di classe prima.</text:p>
      <text:p text:style-name="P3"><text:line-break/>IC DON MILANI</text:p>
      <text:p text:style-name="P3">REFERENTE: Adriana Fiumicino</text:p>
      <text:p text:style-name="P6">La scuola primaria <text:s/>Fabio FILZI aderisce con 10 classi su 15. Flash book mob davanti alla scuola con staffetta di lettura dei capitoli di un libro. </text:p>
      <text:p text:style-name="P6"/>
      <text:p text:style-name="P6"/>
      <text:p text:style-name="P3">ISTITUTO D'ISTRUZIONE <text:s/>SUPERIORE G.BRUNO-R.FRANCHETTI </text:p>
      <text:p text:style-name="P3">REFERENTE: Carmen Pettenà</text:p>
      <text:p text:style-name="P13">Leggere romanzi, condividere parole</text:p>
      <text:p text:style-name="P6">Letture ad alta voce in piazza Ferretto venerdì 22 aprile dalle ore 17,00 alle ore 18,30. </text:p>
      <text:p text:style-name="P6"/>
      <text:p text:style-name="P3">IC VIALE SAN MARCO</text:p>
      <text:p text:style-name="P3">REFERENTI: Martina Silvestri- Giuliana Pezzin</text:p>
      <text:p text:style-name="P12"><text:span text:style-name="T1">Scuola secondaria di I grado <text:s/>A. MANUZIO alle ore 9.30 <text:s/>a</text:span>lcune classi scenderanno in giardino per l'attività di lettura, altre rimarranno all'interno della sede. Realizzazione di cartelloni sui libri e sul valore della lettura, con aforismi famosi e/opinioni degli alunni stessi, da affiggere affissi alla cancellata del plesso Manuzio. Alcune classi svolgeranno la propria attività di lettura nel piazzale antistante al parcheggio altre all'interno della scuola che resterà aperta per consentire alle famiglie di assistere alle letture.</text:p>
      <text:p text:style-name="Standard">Scuole primaria N.TICOZZI- T. VECELLIO alle 9:30 gruppi di alunni realizzeranno <text:s/>letture e performance su libri letti in vari punti di Mestre centro. Realizzazione e consegna di bigliettini/segnalibri con frasi di invito ala lettura. Successivo rientro a scuola per manifestazione collettiva.</text:p>
      <text:p text:style-name="Standard">Scuola primaria G.LEOPARDI</text:p>
      <text:p text:style-name="Standard">Cresco LIBeRO, un reading di tutte le classi nel giardino della scuola, aperto ai genitori e con la partecipazione della scuola dell'infanzia. Dalle ore 9.30 alle 12.00. </text:p>
      <text:p text:style-name="P7">Scuola primaria RADICE - <text:s/>scuola dell'infanzia 8 MARZO</text:p>
      <text:p text:style-name="P7">scuola 8 MARZO:sezioni piccoli e medi flasbookmob nel giardino della scuola.</text:p>
      <text:p text:style-name="P12"><text:span text:style-name="T2">Letture animate alle ore 10:00 nel giardino della scuola coinvolgeranno <text:s/>i bambini della </text:span>Scuola dell'infanzia 8 marzo e delle classi .Sempre all'interno dell'edificio scolastico lettura animate delle classi II </text:p>
      <text:p text:style-name="Standard"><text:span text:style-name="T5">Le <text:s/>classi </text:span>terze presenteranno letture e canti presso il torrente Susaibes (Andreis); mentre le classi quarte e quinte <text:s/>danno appuntamento alle ore 10,30 <text:span text:style-name="T3">Per scoprire l'Oriente <text:s/></text:span>nel parco "Villaggio San <text:soft-page-break/>Marco" ai piedi del ponte San Giuliano, con letture, melodramma e giornale.</text:p>
      <text:p text:style-name="P6"><text:span text:style-name="T5">Alle manifestazioni si aggiunge l'iniziativa</text:span><text:span text:style-name="T4"> Di libro in libro,</text:span> mesi di aprile e maggio: musica e lettura (1 aprile - Manuzio ha letto e suonato alla Filzi; 6 maggio - Manuzio leggerà e suonerà alla Lombardo Radice, Leopardi, Vecellio). </text:p>
      <text:p text:style-name="P6"/>
      <text:p text:style-name="P3"/>
      <text:p text:style-name="P3"/>
      <text:p text:style-name="P3">IC DA VINCI</text:p>
      <text:p text:style-name="P3">REFERENTE: Michela Pitteri</text:p>
      <text:p text:style-name="P6">Plesso DA VINCI dal mese di marzo fino al termine dell'anno scolastico realizzazione del Progetto “ALI PER VOLARE, PROMOZIONE ALLA LETTURA” che vede, tra le altre iniziative, la sistemazione della biblioteca.</text:p>
      <text:p text:style-name="P12"><text:span text:style-name="T1">Il 22 </text:span>aprile 'apertura del “MANGIALIBRI”, scatolone appositamente costruito per contenere i testi che le famiglie avranno donato alla biblioteca di Plesso <text:s/>nella settimana precedente. Ogni classe a partire dalle 9 e 30 si immergerà nella lettura di alcune pagine del proprio libro preferito. A partire dal suono della campana resterà in silenzio per sottolineare che in quel momento"Parlano solo le pagine dei libri”. Seguirà un canto e l'apertura del <text:s/>Mangialibri,una mostra dei disegni, tema: personaggio preferito tra i libri letti, realizzati dai bambini. Fino a giugno seguiranno altre attività inerenti alla lettura. </text:p>
      <text:p text:style-name="P12"/>
      <text:p text:style-name="P4">IC. TRENTIN</text:p>
      <text:p text:style-name="P18">REFERENTE: Francesca Della Puppa</text:p>
      <text:p text:style-name="P15"/>
      <text:p text:style-name="P9">Scuola FUSINATO (Favorita-Terraglio)Letture ad alta voce dalle 9:30 davanti all’ingresso della Biblioteca di quartiere, accanto all’Ufficio Postale. Ogni classe selezionerà qualche brano da libri conosciuti da leggere e consegna ai passanti <text:s text:c="2"/>dei bigliettini con frasi di invito alla lettura.</text:p>
      <text:p text:style-name="P16">Inoltre <text:s/>con la scuola CERVI iniziativa di libro in libro nella prima settimana di aprile: i ragazzi delle classi della scuola media leggono nelle classi della scuola primaria.</text:p>
      <text:p text:style-name="P16"/>
      <text:p text:style-name="P3">IC PAROLARI</text:p>
      <text:p text:style-name="P3">REFERENTE: Lucia Targhetta </text:p>
      <text:p text:style-name="Standard">PAROLARI Zelarino: Flash book mob ore 11 ple Munaretto; distribuzione aforismi sulla lettura sul posto e lungo Castellana; posizionamento nei pressi della scuola di carrelli pieni di libri da sfogliare, leggiucchiare, ecc.</text:p>
      <text:p text:style-name="Standard">LEVI MONTALCINI TRIVIGNANO: Flash book mob intorno alle 10.30, letture a classi aperte "Io leggo per te"</text:p>
      <text:p text:style-name="Standard">VILLA MEDICO Zelarino: letture nelle classi</text:p>
      <text:p text:style-name="Standard">MUNARETTO Cipressina letture in giardino di mamme di bimbi stranieri<text:line-break/> PLESSI SECONDARIA PRIMO GRADO.</text:p>
      <text:p text:style-name="Standard">FERMI Zelarino classi seconde: 23 aprile Book trailers in classe con genitori</text:p>
      <text:p text:style-name="Standard">27 aprile merenda letteraria dalle 16 alle 19</text:p>
      <text:p text:style-name="Standard">MARCONI Cipressina 26 aprile ore 17 incontro/dibattito con la presenza di Gianfranco Bettin basato sul libro "Il clima è fuori dai gangheri" con letture di Alessandra Prato e Gianni Moi</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adis capponi </meta:initial-creator>
    <meta:creation-date>2016-03-31T18:52:33.27</meta:creation-date>
    <meta:generator>OpenOffice/4.1.1$Win32 OpenOffice.org_project/411m6$Build-9775</meta:generator>
    <dc:date>2016-04-11T10:51:54.25</dc:date>
    <dc:creator>gladis capponi </dc:creator>
    <meta:editing-duration>PT2H21M41S</meta:editing-duration>
    <meta:editing-cycles>37</meta:editing-cycles>
    <meta:document-statistic meta:table-count="1" meta:image-count="0" meta:object-count="0" meta:page-count="3" meta:paragraph-count="65" meta:word-count="1338" meta:character-count="8974"/>
  </office:meta>
</office:document-meta>
</file>